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Standard" style:list-style-name="WW8Num1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list-style-name="WW8Num2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list-style-name="WW8Num3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list-style-name="WW8Num4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list-style-name="WW8Num5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list-style-name="WW8Num6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list-style-name="WW8Num7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list-style-name="WW8Num8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list-style-name="WW8Num8" style:family="paragraph">
      <style:text-properties style:font-name="Calibri" style:font-name-complex="Calibri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Calibri" style:font-name-complex="Calibri"/>
    </style:style>
    <style:style style:name="T38" style:parent-style-name="DefaultParagraphFont" style:family="text">
      <style:text-properties style:font-name="Cambria Math" style:font-name-complex="Cambria Math"/>
    </style:style>
    <style:style style:name="T39" style:parent-style-name="DefaultParagraphFont" style:family="text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Standard" style:list-style-name="WW8Num8" style:family="paragraph">
      <style:text-properties style:font-name="Calibri" style:font-name-complex="Calibri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list-style-name="WW8Num9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Standard" style:list-style-name="WW8Num10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5" style:parent-style-name="Standard" style:list-style-name="WW8Num11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Standard" style:list-style-name="WW8Num12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Standard" style:list-style-name="WW8Num46" style:family="paragraph">
      <style:text-properties style:font-name="Calibri" style:font-name-complex="Calibri"/>
    </style:style>
    <style:style style:name="P64" style:parent-style-name="Standard" style:family="paragraph">
      <style:paragraph-properties fo:text-indent="0.4923in"/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Standard" style:list-style-name="WW8Num13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2" style:parent-style-name="Standard" style:list-style-name="WW8Num14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text-properties style:font-size-complex="10.5pt"/>
    </style:style>
    <style:style style:name="S3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1" style:parent-style-name="Standard" style:list-style-name="WW8Num19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5" style:parent-style-name="Standard" style:list-style-name="WW8Num21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9" style:parent-style-name="Standard" style:list-style-name="WW8Num22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7" style:parent-style-name="Standard" style:list-style-name="WW8Num4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1" style:parent-style-name="Standard" style:list-style-name="WW8Num10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5" style:parent-style-name="Standard" style:list-style-name="WW8Num7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9" style:parent-style-name="Standard" style:list-style-name="WW8Num15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8" style:parent-style-name="Standard" style:list-style-name="WW8Num1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list-style-name="WW8Num23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list-style-name="WW8Num24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list-style-name="WW8Num25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8" style:parent-style-name="Standard" style:list-style-name="WW8Num26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2" style:parent-style-name="Standard" style:list-style-name="WW8Num27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list-style-name="WW8Num28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list-style-name="WW8Num29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0" style:parent-style-name="Standard" style:list-style-name="WW8Num13" style:family="paragraph">
      <style:text-properties style:font-name="Calibri" style:font-name-complex="Calibri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8" style:parent-style-name="Standard" style:family="paragraph"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" style:list-style-name="WW8Num8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" style:list-style-name="WW8Num9" style:family="paragraph"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" style:list-style-name="WW8Num31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" style:list-style-name="WW8Num32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P17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7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efaultParagraphFont" style:family="text">
      <style:text-properties style:font-name="Calibri" style:font-name-complex="Calibri"/>
    </style:style>
    <style:style style:name="T17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5" style:parent-style-name="DefaultParagraphFont" style:family="text">
      <style:text-properties style:font-name="Calibri" style:font-name-complex="Calibri"/>
    </style:style>
    <style:style style:name="S6" style:family="section">
      <style:section-properties fo:margin-left="0in" fo:margin-right="0in" style:writing-mode="lr-tb"/>
    </style:style>
    <style:style style:name="P176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8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list-style-name="WW8Num35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2" style:parent-style-name="Standard" style:family="paragraph">
      <style:text-properties style:font-name="Calibri" style:font-name-complex="Calibri"/>
    </style:style>
    <style:style style:name="P193" style:parent-style-name="Standard" style:list-style-name="WW8Num36" style:family="paragraph">
      <style:text-properties style:font-name="Calibri" style:font-name-complex="Calibri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Standard" style:list-style-name="WW8Num46" style:family="paragraph">
      <style:text-properties style:font-name="Calibri" style:font-name-complex="Calibri"/>
    </style:style>
    <style:style style:name="P199" style:parent-style-name="Standard" style:family="paragraph">
      <style:text-properties style:font-name="Calibri" style:font-name-complex="Calibri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text-properties style:font-name="Calibri" style:font-name-complex="Calibri"/>
    </style:style>
    <style:style style:name="P203" style:parent-style-name="Standard" style:list-style-name="WW8Num37" style:family="paragraph"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" style:family="paragraph">
      <style:text-properties style:font-name="Calibri" style:font-name-complex="Calibri"/>
    </style:style>
    <style:style style:name="P208" style:parent-style-name="Standard" style:list-style-name="WW8Num38" style:family="paragraph">
      <style:text-properties style:font-name="Calibri" style:font-name-complex="Calibri"/>
    </style:style>
    <style:style style:name="P209" style:parent-style-name="Standard" style:family="paragraph">
      <style:text-properties style:font-name="Calibri" style:font-name-complex="Calibri"/>
    </style:style>
    <style:style style:name="P2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" style:family="paragraph">
      <style:text-properties style:font-name="Calibri" style:font-name-complex="Calibri"/>
    </style:style>
    <style:style style:name="P213" style:parent-style-name="Standard" style:list-style-name="WW8Num6" style:family="paragraph">
      <style:text-properties style:font-name="Calibri" style:font-name-complex="Calibri"/>
    </style:style>
    <style:style style:name="P214" style:parent-style-name="Standard" style:family="paragraph">
      <style:text-properties style:font-name="Calibri" style:font-name-complex="Calibri"/>
    </style:style>
    <style:style style:name="P2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7" style:parent-style-name="Standard" style:family="paragraph">
      <style:text-properties style:font-name="Calibri" style:font-name-complex="Calibri"/>
    </style:style>
    <style:style style:name="P218" style:parent-style-name="Standard" style:list-style-name="WW8Num5" style:family="paragraph">
      <style:text-properties style:font-name="Calibri" style:font-name-complex="Calibri"/>
    </style:style>
    <style:style style:name="P219" style:parent-style-name="Standard" style:family="paragraph">
      <style:text-properties style:font-name="Calibri" style:font-name-complex="Calibri"/>
    </style:style>
    <style:style style:name="P2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Standard" style:list-style-name="WW8Num1" style:family="paragraph"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Standard" style:list-style-name="WW8Num39" style:family="paragraph"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/>
    </style:style>
    <style:style style:name="P226" style:parent-style-name="Standard" style:list-style-name="WW8Num40" style:family="paragraph">
      <style:text-properties style:font-name="Calibri" style:font-name-complex="Calibri"/>
    </style:style>
    <style:style style:name="P227" style:parent-style-name="Standard" style:family="paragraph">
      <style:text-properties style:font-name="Calibri" style:font-name-complex="Calibri"/>
    </style:style>
    <style:style style:name="P228" style:parent-style-name="Standard" style:list-style-name="WW8Num41" style:family="paragraph">
      <style:text-properties style:font-name="Calibri" style:font-name-complex="Calibri"/>
    </style:style>
    <style:style style:name="P229" style:parent-style-name="Standard" style:family="paragraph">
      <style:text-properties style:font-name="Calibri" style:font-name-complex="Calibri"/>
    </style:style>
    <style:style style:name="P230" style:parent-style-name="Standard" style:family="paragraph">
      <style:text-properties style:font-name="Calibri" style:font-name-complex="Calibri"/>
    </style:style>
    <style:style style:name="P2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2" style:parent-style-name="Standard" style:list-style-name="WW8Num13" style:family="paragraph">
      <style:text-properties style:font-name="Calibri" style:font-name-complex="Calibri"/>
    </style:style>
    <style:style style:name="P233" style:parent-style-name="Standard" style:family="paragraph">
      <style:text-properties style:font-name="Calibri" style:font-name-complex="Calibri"/>
    </style:style>
    <style:style style:name="P234" style:parent-style-name="Standard" style:family="paragraph">
      <style:text-properties style:font-name="Calibri" style:font-name-complex="Calibri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6" style:parent-style-name="Standard" style:list-style-name="WW8Num15" style:family="paragraph">
      <style:text-properties style:font-name="Calibri" style:font-name-complex="Calibri"/>
    </style:style>
    <style:style style:name="P237" style:parent-style-name="Standard" style:family="paragraph">
      <style:text-properties style:font-name="Calibri" style:font-name-complex="Calibri"/>
    </style:style>
    <style:style style:name="P2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0" style:parent-style-name="Standard" style:family="paragraph">
      <style:text-properties style:font-name="Calibri" style:font-name-complex="Calibri"/>
    </style:style>
    <style:style style:name="P241" style:parent-style-name="Standard" style:list-style-name="WW8Num42" style:family="paragraph">
      <style:text-properties style:font-name="Calibri" style:font-name-complex="Calibri"/>
    </style:style>
    <style:style style:name="P242" style:parent-style-name="Standard" style:family="paragraph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5" style:parent-style-name="Standard" style:family="paragraph">
      <style:text-properties style:font-name="Calibri" style:font-name-complex="Calibri"/>
    </style:style>
    <style:style style:name="P246" style:parent-style-name="Standard" style:list-style-name="WW8Num43" style:family="paragraph">
      <style:text-properties style:font-name="Calibri" style:font-name-complex="Calibri"/>
    </style:style>
    <style:style style:name="P247" style:parent-style-name="Standard" style:family="paragraph">
      <style:text-properties style:font-name="Calibri" style:font-name-complex="Calibri"/>
    </style:style>
    <style:style style:name="P2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0" style:parent-style-name="Standard" style:family="paragraph">
      <style:text-properties style:font-name="Calibri" style:font-name-complex="Calibri"/>
    </style:style>
    <style:style style:name="P251" style:parent-style-name="Standard" style:list-style-name="WW8Num44" style:family="paragraph">
      <style:text-properties style:font-name="Calibri" style:font-name-complex="Calibri"/>
    </style:style>
    <style:style style:name="P252" style:parent-style-name="Standard" style:family="paragraph">
      <style:text-properties style:font-name="Calibri" style:font-name-complex="Calibri"/>
    </style:style>
    <style:style style:name="S8" style:family="section">
      <style:section-properties fo:margin-left="0in" fo:margin-right="0in" style:writing-mode="lr-tb"/>
    </style:style>
    <style:style style:name="P253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5" style:parent-style-name="Standard" style:list-style-name="WW8Num8" style:family="paragraph">
      <style:text-properties style:font-name="Calibri" style:font-name-complex="Calibri"/>
    </style:style>
    <style:style style:name="P256" style:parent-style-name="Standard" style:family="paragraph">
      <style:paragraph-properties fo:margin-left="0.5in">
        <style:tab-stops/>
      </style:paragraph-properties>
    </style:style>
    <style:style style:name="T257" style:parent-style-name="DefaultParagraphFont" style:family="text">
      <style:text-properties style:font-name="Calibri" style:font-name-complex="Calibri"/>
    </style:style>
    <style:style style:name="T258" style:parent-style-name="DefaultParagraphFont" style:family="text">
      <style:text-properties style:font-name="Cambria Math" style:font-name-complex="Cambria Math"/>
    </style:style>
    <style:style style:name="T259" style:parent-style-name="DefaultParagraphFont" style:family="text">
      <style:text-properties style:font-name="Calibri" style:font-name-complex="Calibri"/>
    </style:style>
    <style:style style:name="P2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5" style:parent-style-name="Standard" style:list-style-name="WW8Num19" style:family="paragraph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/>
    </style:style>
    <style:style style:name="P26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9" style:parent-style-name="Standard" style:list-style-name="WW8Num20" style:family="paragraph">
      <style:text-properties style:font-name="Calibri" style:font-name-complex="Calibri"/>
    </style:style>
    <style:style style:name="P270" style:parent-style-name="Standard" style:family="paragraph">
      <style:text-properties style:font-name="Calibri" style:font-name-complex="Calibri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LIST OF DOG SERVICES IN HRM</text:p>
      <text:p text:style-name="P4"/>
      <text:p text:style-name="P5">Doggy Daycares</text:p>
      <text:p text:style-name="P6"/>
      <text:p text:style-name="P7"/>
      <text:section text:name="Sect1" text:style-name="S1">
        <text:soft-page-break/>
        <text:p text:style-name="P8">Jolly Tails</text:p>
        <text:list text:style-name="WW8Num1" text:continue-numbering="true">
          <text:list-item>
            <text:p text:style-name="P9">Intercolonial Street, HALIFAX</text:p>
          </text:list-item>
        </text:list>
        <text:p text:style-name="P10"><text:tab/>902-469-4738</text:p>
        <text:list text:style-name="WW8Num2" text:continue-numbering="true">
          <text:list-item>
            <text:p text:style-name="P11">Lady Hammond Road, HALIFAX</text:p>
          </text:list-item>
        </text:list>
        <text:p text:style-name="P12"><text:tab/>902-404-3859</text:p>
        <text:list text:style-name="WW8Num3" text:continue-numbering="true">
          <text:list-item>
            <text:p text:style-name="P13">Joseph Zatsman Drive, DARTMOUTH</text:p>
          </text:list-item>
        </text:list>
        <text:p text:style-name="P14"><text:tab/>902-406-0998</text:p>
        <text:list text:style-name="WW8Num4" text:continue-numbering="true">
          <text:list-item>
            <text:p text:style-name="P15">McQuade Lake Crescent, HALIFAX</text:p>
          </text:list-item>
        </text:list>
        <text:p text:style-name="P16"><text:tab/>902-444-8245</text:p>
        <text:p text:style-name="P17"/>
        <text:p text:style-name="P18">Playful Paws</text:p>
        <text:list text:style-name="WW8Num5" text:continue-numbering="true">
          <text:list-item>
            <text:p text:style-name="P19">Thornhill Drive, DARTMOUTH</text:p>
          </text:list-item>
        </text:list>
        <text:p text:style-name="P20"><text:tab/>902-464-7297</text:p>
        <text:p text:style-name="P21"/>
        <text:p text:style-name="P22">Dig It Dogs Canine Services</text:p>
        <text:list text:style-name="WW8Num6" text:continue-numbering="true">
          <text:list-item>
            <text:p text:style-name="P23">UPPER RAWDON</text:p>
          </text:list-item>
        </text:list>
        <text:p text:style-name="P24"><text:tab/>902-222-0136</text:p>
        <text:p text:style-name="P25"/>
        <text:p text:style-name="P26">Dogtopia</text:p>
        <text:list text:style-name="WW8Num7" text:continue-numbering="true">
          <text:list-item>
            <text:p text:style-name="P27">Ironstone Lane, HALIFAX</text:p>
          </text:list-item>
        </text:list>
        <text:p text:style-name="P28"><text:tab/>782-827-5828</text:p>
        <text:p text:style-name="P29"/>
        <text:p text:style-name="P30">Paw Prints Doggy Day Care &amp; Grooming</text:p>
        <text:list text:style-name="WW8Num8" text:continue-numbering="true">
          <text:list-item>
            <text:p text:style-name="P31">Bluewater Road, BEDFORD</text:p>
          </text:list-item>
        </text:list>
        <text:p text:style-name="P32"><text:tab/>902-832-9323</text:p>
        <text:p text:style-name="P33"/>
        <text:p text:style-name="P34">Fetch Inc.</text:p>
        <text:list text:style-name="WW8Num8" text:continue-numbering="true">
          <text:list-item>
            <text:p text:style-name="P35">Joseph Zatzman Drive, BURNSIDE</text:p>
          </text:list-item>
        </text:list>
        <text:p text:style-name="P36"><text:span text:style-name="T37">902-468</text:span><text:span text:style-name="T38">‑</text:span><text:span text:style-name="T39">0207</text:span></text:p>
        <text:p text:style-name="P40"/>
        <text:p text:style-name="P41">The Canine Club</text:p>
        <text:list text:style-name="WW8Num8" text:continue-numbering="true">
          <text:list-item>
            <text:p text:style-name="P42">Cow Bay Rd. EASTERN PASSAGE</text:p>
          </text:list-item>
        </text:list>
        <text:p text:style-name="P43">902-405-1130</text:p>
        <text:p text:style-name="P44"/>
        <text:p text:style-name="P45"/>
        <text:p text:style-name="P46">Dogs Chattin Daycare and Grooming</text:p>
        <text:list text:style-name="WW8Num9" text:continue-numbering="true">
          <text:list-item>
            <text:p text:style-name="P47">Main Street, DARTMOUTH</text:p>
          </text:list-item>
        </text:list>
        <text:p text:style-name="P48"><text:tab/>902-434-0937</text:p>
        <text:p text:style-name="P49"/>
        <text:p text:style-name="P50">Camp Bow Wow</text:p>
        <text:list text:style-name="WW8Num10" text:continue-numbering="true">
          <text:list-item>
            <text:p text:style-name="P51">Portland Street, DARTMOUTH</text:p>
          </text:list-item>
        </text:list>
        <text:p text:style-name="P52"><text:tab/>902-431-3647</text:p>
        <text:p text:style-name="P53"/>
        <text:p text:style-name="P54">HFX DOG INC</text:p>
        <text:list text:style-name="WW8Num11" text:continue-numbering="true">
          <text:list-item>
            <text:p text:style-name="P55">Mitchell Street, HALIFAX</text:p>
          </text:list-item>
        </text:list>
        <text:p text:style-name="P56"><text:tab/>902-422-6912</text:p>
        <text:p text:style-name="P57"/>
        <text:p text:style-name="P58">Bowlin<text:s/>Farms Doggie Adventures Ltd.</text:p>
        <text:list text:style-name="WW8Num12" text:continue-numbering="true">
          <text:list-item>
            <text:p text:style-name="P59">Walker Service Road, LOWER SACKVILLE</text:p>
          </text:list-item>
        </text:list>
        <text:p text:style-name="P60"><text:tab/>902-718-9293</text:p>
        <text:p text:style-name="P61"/>
        <text:p text:style-name="P62">Ace It Training Academy &amp; Boarding</text:p>
        <text:list text:style-name="WW8Num46" text:continue-numbering="true">
          <text:list-item>
            <text:p text:style-name="P63">767<text:s/>Old Sambro Road, HARRIETSFIELD</text:p>
          </text:list-item>
        </text:list>
        <text:p text:style-name="P64">902-817-7387</text:p>
        <text:p text:style-name="P65"/>
        <text:p text:style-name="P66">The Dog Company</text:p>
        <text:list text:style-name="WW8Num13" text:continue-numbering="true">
          <text:list-item>
            <text:p text:style-name="P67">Pockwock Road, HAMMONDS PLAINS</text:p>
          </text:list-item>
        </text:list>
        <text:p text:style-name="P68"><text:tab/>902-835-8677</text:p>
        <text:p text:style-name="P69"/>
        <text:p text:style-name="P70">Petite Urban Pooch</text:p>
        <text:p text:style-name="P71">SMALL DOGS ONLY</text:p>
        <text:list text:style-name="WW8Num14" text:continue-numbering="true">
          <text:list-item>
            <text:p text:style-name="P72">Agricola Street, HALIFAX</text:p>
          </text:list-item>
        </text:list>
        <text:p text:style-name="P73"><text:tab/>902-877-1863</text:p>
        <text:p text:style-name="P74"/>
      </text:section>
      <text:section text:name="Sect2" text:style-name="S2">
        <text:p text:style-name="P75"/>
      </text:section>
      <text:section text:name="Sect3" text:style-name="S3">
        <text:p text:style-name="P76"/>
        <text:p text:style-name="P77">Dog Walkers</text:p>
        <text:p text:style-name="P78"/>
        <text:p text:style-name="P79"/>
        <text:p text:style-name="P80">Paw Quest Pet Care</text:p>
        <text:list text:style-name="WW8Num19" text:continue-numbering="true">
          <text:list-item>
            <text:p text:style-name="P81">Serves HRM</text:p>
          </text:list-item>
        </text:list>
        <text:p text:style-name="P82"><text:tab/>902-880-9359</text:p>
        <text:p text:style-name="P83"/>
        <text:p text:style-name="P84">Fitpup</text:p>
        <text:list text:style-name="WW8Num21" text:continue-numbering="true">
          <text:list-item>
            <text:p text:style-name="P85">Serves SACKVILLE, BEDFORD and FALL RIVER</text:p>
          </text:list-item>
        </text:list>
        <text:p text:style-name="P86"><text:tab/>902-403-2043</text:p>
        <text:p text:style-name="P87"/>
        <text:p text:style-name="P88">Call of The Wild Canine Services</text:p>
        <text:list text:style-name="WW8Num22" text:continue-numbering="true">
          <text:list-item>
            <text:p text:style-name="P89">Serves HALIFAX and DARTMOUTH</text:p>
          </text:list-item>
        </text:list>
        <text:p text:style-name="P90"><text:tab/>info@callofthewildcanines.ca</text:p>
        <text:p text:style-name="P91"/>
        <text:p text:style-name="P92">Dog Boarding</text:p>
        <text:p text:style-name="P93"/>
        <text:p text:style-name="P94"/>
        <text:p text:style-name="P95">Jolly Tails Resort</text:p>
        <text:p text:style-name="P96">BAYERS LAKE LOCATION ONLY</text:p>
        <text:list text:style-name="WW8Num4" text:continue-numbering="true">
          <text:list-item>
            <text:p text:style-name="P97">McQuade Lake Crescent, HALIFAX</text:p>
          </text:list-item>
        </text:list>
        <text:p text:style-name="P98"><text:tab/>902-444-8245</text:p>
        <text:p text:style-name="P99"/>
        <text:p text:style-name="P100">Camp Bow Wow</text:p>
        <text:list text:style-name="WW8Num10" text:continue-numbering="true">
          <text:list-item>
            <text:p text:style-name="P101">Portland Street, DARTMOUTH</text:p>
          </text:list-item>
        </text:list>
        <text:p text:style-name="P102"><text:tab/>902-431-3647</text:p>
        <text:p text:style-name="P103"/>
        <text:p text:style-name="P104">Dogtopia</text:p>
        <text:list text:style-name="WW8Num7" text:continue-numbering="true">
          <text:list-item>
            <text:p text:style-name="P105">Ironstone Lane, HALIFAX</text:p>
          </text:list-item>
        </text:list>
        <text:p text:style-name="P106"><text:tab/>782-827-5828</text:p>
        <text:p text:style-name="P107"/>
        <text:p text:style-name="P108">Lietash Canine Academy</text:p>
        <text:list text:style-name="WW8Num15" text:continue-numbering="true">
          <text:list-item>
            <text:p text:style-name="P109">Hwy 202, SOUTH RAWDON</text:p>
          </text:list-item>
        </text:list>
        <text:p text:style-name="P110"><text:tab/>902-866-2273</text:p>
      </text:section>
      <text:section text:name="Sect4" text:style-name="S4">
        <text:p text:style-name="P111"/>
        <text:p text:style-name="P112"/>
        <text:p text:style-name="P113"/>
        <text:soft-page-break/>
        <text:p text:style-name="P114">Dog Groomers</text:p>
      </text:section>
      <text:section text:name="Sect5" text:style-name="S5">
        <text:p text:style-name="P115"/>
        <text:p text:style-name="P116"/>
        <text:p text:style-name="P117">Jolly Tails</text:p>
        <text:list text:style-name="WW8Num1" text:continue-numbering="true">
          <text:list-item>
            <text:p text:style-name="P118">Intercolonial Street, HALIFAX</text:p>
          </text:list-item>
        </text:list>
        <text:p text:style-name="P119"><text:tab/>902-469-4738</text:p>
        <text:list text:style-name="WW8Num23" text:continue-numbering="true">
          <text:list-item>
            <text:p text:style-name="P120">Lady Hammond Road, HALIFAX</text:p>
          </text:list-item>
        </text:list>
        <text:p text:style-name="P121"><text:tab/>902-404-3859</text:p>
        <text:list text:style-name="WW8Num24" text:continue-numbering="true">
          <text:list-item>
            <text:p text:style-name="P122">Joseph Zatsman Drive, DARTMOUTH</text:p>
          </text:list-item>
        </text:list>
        <text:p text:style-name="P123"><text:tab/>902-406-0998</text:p>
        <text:list text:style-name="WW8Num25" text:continue-numbering="true">
          <text:list-item>
            <text:p text:style-name="P124">McQuade Lake Crescent, HALIFAX</text:p>
          </text:list-item>
        </text:list>
        <text:p text:style-name="P125"><text:tab/>902-444-8245</text:p>
        <text:p text:style-name="P126"/>
        <text:p text:style-name="P127">Your Groomers</text:p>
        <text:list text:style-name="WW8Num26" text:continue-numbering="true">
          <text:list-item>
            <text:p text:style-name="P128">Cobequid Road, LOWER SACKVILLE</text:p>
          </text:list-item>
        </text:list>
        <text:p text:style-name="P129"><text:tab/>902-864-6827</text:p>
        <text:p text:style-name="P130"/>
        <text:p text:style-name="P131">Pet Smart</text:p>
        <text:list text:style-name="WW8Num27" text:continue-numbering="true">
          <text:list-item>
            <text:p text:style-name="P132">BEDFORD</text:p>
          </text:list-item>
        </text:list>
        <text:p text:style-name="P133"><text:tab/>902-466-6461</text:p>
        <text:list text:style-name="WW8Num28" text:continue-numbering="true">
          <text:list-item>
            <text:p text:style-name="P134">DARTMOUTH</text:p>
          </text:list-item>
        </text:list>
        <text:p text:style-name="P135"><text:tab/>902-468-0890</text:p>
        <text:list text:style-name="WW8Num29" text:continue-numbering="true">
          <text:list-item>
            <text:p text:style-name="P136">HALIFAX</text:p>
          </text:list-item>
        </text:list>
        <text:p text:style-name="P137"><text:tab/>902-450-1367</text:p>
        <text:p text:style-name="P138"/>
        <text:p text:style-name="P139">The Dog Company</text:p>
        <text:list text:style-name="WW8Num13" text:continue-numbering="true">
          <text:list-item>
            <text:p text:style-name="P140">Pockwock Road, HAMMONDS PLAINS</text:p>
          </text:list-item>
        </text:list>
        <text:p text:style-name="P141"><text:tab/>902-835-8677</text:p>
        <text:p text:style-name="P142"/>
        <text:p text:style-name="P143"/>
        <text:p text:style-name="P144"/>
        <text:p text:style-name="P145"/>
        <text:p text:style-name="P146"/>
        <text:p text:style-name="P147">Reigning Cats n Dogs Pet Spa</text:p>
        <text:p text:style-name="P148">Sackville Drive, MIDDLE SACKVILLE</text:p>
        <text:p text:style-name="P149"><text:tab/>902-869-7387</text:p>
        <text:p text:style-name="P150"/>
        <text:p text:style-name="P151">Paw Prints Doggy Daycare &amp; Grooming <text:s/></text:p>
        <text:list text:style-name="WW8Num8" text:continue-numbering="true">
          <text:list-item>
            <text:p text:style-name="P152">Bluewater Road, BEDFORD</text:p>
          </text:list-item>
        </text:list>
        <text:p text:style-name="P153"><text:tab/>902-832-9323</text:p>
        <text:p text:style-name="P154"/>
        <text:p text:style-name="P155">Dogs Chattin Daycare and Grooming</text:p>
        <text:list text:style-name="WW8Num9" text:continue-numbering="true">
          <text:list-item>
            <text:p text:style-name="P156">Main Street, DARTMOUTH</text:p>
          </text:list-item>
        </text:list>
        <text:p text:style-name="P157"><text:tab/>902-434-0937</text:p>
        <text:p text:style-name="P158"/>
        <text:p text:style-name="P159">All Breeds Mobile Grooming Spa</text:p>
        <text:list text:style-name="WW8Num31" text:continue-numbering="true">
          <text:list-item>
            <text:p text:style-name="P160">Serves HRM and parts of EAST/WEST HANTS</text:p>
          </text:list-item>
        </text:list>
        <text:p text:style-name="P161"><text:tab/>902-222-7631</text:p>
        <text:p text:style-name="P162"/>
        <text:p text:style-name="P163">All 4 Paws Mobile Pet Services</text:p>
        <text:list text:style-name="WW8Num32" text:continue-numbering="true">
          <text:list-item>
            <text:p text:style-name="P164">Serves HRM</text:p>
          </text:list-item>
        </text:list>
        <text:p text:style-name="P165"><text:tab/>902-292-4041</text:p>
        <text:p text:style-name="P166"/>
        <text:p text:style-name="P167">Dapper Dogs</text:p>
        <text:p text:style-name="P168"><text:tab/>Bedford Highway, BEDFORD</text:p>
        <text:p text:style-name="P169"><text:tab/>902-444-3649</text:p>
        <text:p text:style-name="P170"/>
        <text:p text:style-name="P171">Prim and Pupper Pet Grooming</text:p>
        <text:p text:style-name="Standard"><text:span text:style-name="T172"><text:tab/></text:span><text:span text:style-name="T173">Gottingen Street</text:span></text:p>
        <text:p text:style-name="Standard"><text:span text:style-name="T174"><text:tab/></text:span><text:span text:style-name="T175">902-449-7122</text:span></text:p>
      </text:section>
      <text:section text:name="Sect6" text:style-name="S6"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soft-page-break/>
        <text:p text:style-name="P184">Dog Trainers</text:p>
        <text:p text:style-name="P185"/>
      </text:section>
      <text:section text:name="Sect7" text:style-name="S7">
        <text:soft-page-break/>
        <text:p text:style-name="P186">The Mindful Canine</text:p>
        <text:p text:style-name="P187">Private<text:s/>Sessions</text:p>
        <text:list text:style-name="WW8Num35" text:continue-numbering="true">
          <text:list-item>
            <text:p text:style-name="P188">HALIFAX</text:p>
          </text:list-item>
        </text:list>
        <text:p text:style-name="P189"><text:tab/>902-478-3533</text:p>
        <text:p text:style-name="P190"/>
        <text:p text:style-name="P191">Find Your Balance Dog Training*</text:p>
        <text:p text:style-name="P192">Private Sessions and Board and Train</text:p>
        <text:list text:style-name="WW8Num36" text:continue-numbering="true">
          <text:list-item>
            <text:p text:style-name="P193">HAMMONDS PLAINS</text:p>
          </text:list-item>
        </text:list>
        <text:p text:style-name="P194"><text:tab/>kristen@findyourbalancedogtraining.co</text:p>
        <text:p text:style-name="P195"/>
        <text:p text:style-name="P196">On Cue Animal Training/Daycare</text:p>
        <text:p text:style-name="P197">Group/private Sessions and Agility</text:p>
        <text:list text:style-name="WW8Num46" text:continue-numbering="true">
          <text:list-item>
            <text:p text:style-name="P198">Old Sambro Road, HARRIETSFIELD</text:p>
          </text:list-item>
        </text:list>
        <text:p text:style-name="P199"><text:tab/>902-817-4283</text:p>
        <text:p text:style-name="P200"/>
        <text:p text:style-name="P201">Sublime Canine Services</text:p>
        <text:p text:style-name="P202">Group Sessions</text:p>
        <text:list text:style-name="WW8Num37" text:continue-numbering="true">
          <text:list-item>
            <text:p text:style-name="P203">Lady Hammond Road, HALIFAX</text:p>
          </text:list-item>
        </text:list>
        <text:p text:style-name="P204"><text:tab/>amy@sublimecanine.ca</text:p>
        <text:p text:style-name="P205"/>
        <text:p text:style-name="P206">Mango Dogs*</text:p>
        <text:p text:style-name="P207">Private Sessions</text:p>
        <text:list text:style-name="WW8Num38" text:continue-numbering="true">
          <text:list-item>
            <text:p text:style-name="P208">Lakewood Drive, HALIFAX</text:p>
          </text:list-item>
        </text:list>
        <text:p text:style-name="P209"><text:tab/>902-489-4269</text:p>
        <text:p text:style-name="P210"/>
        <text:p text:style-name="P211">Dig It Dogs Canine Services</text:p>
        <text:p text:style-name="P212">Group/Private Sessions</text:p>
        <text:list text:style-name="WW8Num6" text:continue-numbering="true">
          <text:list-item>
            <text:p text:style-name="P213">UPPER RAWDON</text:p>
          </text:list-item>
        </text:list>
        <text:p text:style-name="P214"><text:tab/>902-222-0136</text:p>
        <text:p text:style-name="P215"/>
        <text:p text:style-name="P216">Playful<text:s/>Paws</text:p>
        <text:p text:style-name="P217">Group/Private Sessions</text:p>
        <text:list text:style-name="WW8Num5" text:continue-numbering="true">
          <text:list-item>
            <text:p text:style-name="P218">Thornhill Drive, DARTMOUTH</text:p>
          </text:list-item>
        </text:list>
        <text:p text:style-name="P219"><text:tab/>902-464-7297</text:p>
        <text:p text:style-name="P220"/>
        <text:p text:style-name="P221">Jolly Tails</text:p>
        <text:list text:style-name="WW8Num1" text:continue-numbering="true">
          <text:list-item>
            <text:p text:style-name="P222">Intercolonial Street, HALIFAX</text:p>
          </text:list-item>
        </text:list>
        <text:p text:style-name="P223"><text:tab/>902-469-4738</text:p>
        <text:list text:style-name="WW8Num39" text:continue-numbering="true">
          <text:list-item>
            <text:p text:style-name="P224">Lady Hammond Road, HALIFAX</text:p>
          </text:list-item>
        </text:list>
        <text:p text:style-name="P225"><text:tab/>902-404-3859</text:p>
        <text:list text:style-name="WW8Num40" text:continue-numbering="true">
          <text:list-item>
            <text:p text:style-name="P226">Joseph Zatsman Drive, DARTMOUTH</text:p>
          </text:list-item>
        </text:list>
        <text:p text:style-name="P227"><text:tab/>902-406-0998</text:p>
        <text:list text:style-name="WW8Num41" text:continue-numbering="true">
          <text:list-item>
            <text:p text:style-name="P228">McQuade Lake Crescent, HALIFAX</text:p>
          </text:list-item>
        </text:list>
        <text:p text:style-name="P229"><text:tab/>902-444-8245</text:p>
        <text:p text:style-name="P230"/>
        <text:p text:style-name="P231">The Dog Company</text:p>
        <text:list text:style-name="WW8Num13" text:continue-numbering="true">
          <text:list-item>
            <text:p text:style-name="P232">Pockwock Road, HAMMONDS PLAINS</text:p>
          </text:list-item>
        </text:list>
        <text:p text:style-name="P233"><text:tab/>902-835-8677</text:p>
        <text:p text:style-name="P234"><text:s/></text:p>
        <text:p text:style-name="P235">Lietash Canine Academy</text:p>
        <text:list text:style-name="WW8Num15" text:continue-numbering="true">
          <text:list-item>
            <text:p text:style-name="P236">Hwy 202, SOUTH RAWDON</text:p>
          </text:list-item>
        </text:list>
        <text:p text:style-name="P237"><text:tab/>902-866-2273</text:p>
        <text:p text:style-name="P238"/>
        <text:p text:style-name="P239">Offleashable*</text:p>
        <text:p text:style-name="P240">Private Sessions and Board and Train</text:p>
        <text:list text:style-name="WW8Num42" text:continue-numbering="true">
          <text:list-item>
            <text:p text:style-name="P241">FALL RIVER</text:p>
          </text:list-item>
        </text:list>
        <text:p text:style-name="P242"><text:tab/>902-220-4613</text:p>
        <text:p text:style-name="P243"/>
        <text:p text:style-name="P244">MAX Potential Dog Training</text:p>
        <text:p text:style-name="P245">Group Sessions</text:p>
        <text:list text:style-name="WW8Num43" text:continue-numbering="true">
          <text:list-item>
            <text:p text:style-name="P246">Venture Crescent, ELMSDALE</text:p>
          </text:list-item>
        </text:list>
        <text:p text:style-name="P247"><text:tab/>902-580-3647</text:p>
        <text:p text:style-name="P248"/>
        <text:p text:style-name="P249">Silvia Jay – Silvia4Dogs</text:p>
        <text:p text:style-name="P250">Private Sessions</text:p>
        <text:list text:style-name="WW8Num44" text:continue-numbering="true">
          <text:list-item>
            <text:p text:style-name="P251">Serves HRM</text:p>
          </text:list-item>
        </text:list>
        <text:p text:style-name="P252"><text:tab/>902-240-1649</text:p>
      </text:section>
      <text:section text:name="Sect8" text:style-name="S8">
        <text:p text:style-name="P253"/>
        <text:p text:style-name="P254">Fetch Inc.</text:p>
        <text:list text:style-name="WW8Num8" text:continue-numbering="true">
          <text:list-item>
            <text:p text:style-name="P255">Joseph Zatzman Drive, BURNSIDE</text:p>
          </text:list-item>
        </text:list>
        <text:p text:style-name="P256"><text:span text:style-name="T257">902-468</text:span><text:span text:style-name="T258">‑</text:span><text:span text:style-name="T259">0207</text:span></text:p>
        <text:p text:style-name="P260"><text:bookmark-start text:name="_Hlk65779893"/></text:p>
        <text:p text:style-name="P261">In Home Pet Sitters</text:p>
        <text:p text:style-name="P262"/>
        <text:p text:style-name="P263"/>
        <text:p text:style-name="P264">Paw Quest Pet Care</text:p>
        <text:list text:style-name="WW8Num19" text:continue-numbering="true">
          <text:list-item>
            <text:p text:style-name="P265">Serves HRM</text:p>
          </text:list-item>
        </text:list>
        <text:p text:style-name="P266"><text:tab/>902-880-9359</text:p>
        <text:p text:style-name="P267"/>
        <text:p text:style-name="P268">Christina's Pet Care Services</text:p>
        <text:list text:style-name="WW8Num20" text:continue-numbering="true">
          <text:list-item>
            <text:p text:style-name="P269">Serves HRM</text:p>
          </text:list-item>
        </text:list>
        <text:p text:style-name="P270"><text:tab/>902-802-7955</text:p>
        <text:p text:style-name="P271"><text:bookmark-end text:name="_Hlk65779893"/></text:p>
        <text:p text:style-name="P272"/>
        <text:p text:style-name="P2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Wingdings 2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Wingdings 2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Wingdings 2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Wingdings 2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Wingdings 2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Wingdings 2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Wingdings 2" style:font-name-complex="OpenSymbol, 'Arial Unicode MS'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10z0" style:display-name="WW8Num10z0" style:family="text">
      <style:text-properties style:font-name="Wingdings 2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1z0" style:display-name="WW8Num11z0" style:family="text">
      <style:text-properties style:font-name="Wingdings 2" style:font-name-complex="OpenSymbol, 'Arial Unicode MS'"/>
    </style:style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2z0" style:display-name="WW8Num12z0" style:family="text">
      <style:text-properties style:font-name="Wingdings 2" style:font-name-complex="OpenSymbol, 'Arial Unicode MS'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3z0" style:display-name="WW8Num13z0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4z0" style:display-name="WW8Num14z0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5z0" style:display-name="WW8Num15z0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6z0" style:display-name="WW8Num16z0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7z0" style:display-name="WW8Num17z0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8z0" style:display-name="WW8Num18z0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9z0" style:display-name="WW8Num19z0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20z0" style:display-name="WW8Num20z0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1z0" style:display-name="WW8Num21z0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2z0" style:display-name="WW8Num22z0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OpenSymbol, 'Arial Unicode MS'" style:font-name-complex="OpenSymbol, 'Arial Unicode MS'"/>
    </style:style>
    <style:style style:name="WW8Num23z0" style:display-name="WW8Num23z0" style:family="text">
      <style:text-properties style:font-name="Wingdings 2" style:font-name-complex="OpenSymbol, 'Arial Unicode MS'"/>
    </style:style>
    <style:style style:name="WW8Num23z1" style:display-name="WW8Num23z1" style:family="text">
      <style:text-properties style:font-name="OpenSymbol, 'Arial Unicode MS'" style:font-name-complex="OpenSymbol, 'Arial Unicode MS'"/>
    </style:style>
    <style:style style:name="WW8Num24z0" style:display-name="WW8Num24z0" style:family="text">
      <style:text-properties style:font-name="Wingdings 2" style:font-name-complex="OpenSymbol, 'Arial Unicode MS'"/>
    </style:style>
    <style:style style:name="WW8Num24z1" style:display-name="WW8Num24z1" style:family="text">
      <style:text-properties style:font-name="OpenSymbol, 'Arial Unicode MS'" style:font-name-complex="OpenSymbol, 'Arial Unicode MS'"/>
    </style:style>
    <style:style style:name="WW8Num25z0" style:display-name="WW8Num25z0" style:family="text">
      <style:text-properties style:font-name="Wingdings 2" style:font-name-complex="OpenSymbol, 'Arial Unicode MS'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6z0" style:display-name="WW8Num26z0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7z0" style:display-name="WW8Num27z0" style:family="text">
      <style:text-properties style:font-name="Wingdings 2" style:font-name-complex="OpenSymbol, 'Arial Unicode MS'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8z0" style:display-name="WW8Num28z0" style:family="text">
      <style:text-properties style:font-name="Wingdings 2" style:font-name-complex="OpenSymbol, 'Arial Unicode MS'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9z0" style:display-name="WW8Num29z0" style:family="text">
      <style:text-properties style:font-name="Wingdings 2" style:font-name-complex="OpenSymbol, 'Arial Unicode MS'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Wingdings 2" style:font-name-complex="OpenSymbol, 'Arial Unicode MS'"/>
    </style:style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1z0" style:display-name="WW8Num31z0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2z0" style:display-name="WW8Num32z0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OpenSymbol, 'Arial Unicode MS'"/>
    </style:style>
    <style:style style:name="WW8Num33z0" style:display-name="WW8Num33z0" style:family="text">
      <style:text-properties style:font-name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complex="OpenSymbol, 'Arial Unicode MS'"/>
    </style:style>
    <style:style style:name="WW8Num34z0" style:display-name="WW8Num34z0" style:family="text">
      <style:text-properties style:font-name="Wingdings 2" style:font-name-complex="OpenSymbol, 'Arial Unicode MS'"/>
    </style:style>
    <style:style style:name="WW8Num34z1" style:display-name="WW8Num34z1" style:family="text">
      <style:text-properties style:font-name="OpenSymbol, 'Arial Unicode MS'" style:font-name-complex="OpenSymbol, 'Arial Unicode MS'"/>
    </style:style>
    <style:style style:name="WW8Num35z0" style:display-name="WW8Num35z0" style:family="text">
      <style:text-properties style:font-name="Wingdings 2" style:font-name-complex="OpenSymbol, 'Arial Unicode MS'"/>
    </style:style>
    <style:style style:name="WW8Num35z1" style:display-name="WW8Num35z1" style:family="text">
      <style:text-properties style:font-name="OpenSymbol, 'Arial Unicode MS'" style:font-name-complex="OpenSymbol, 'Arial Unicode MS'"/>
    </style:style>
    <style:style style:name="WW8Num36z0" style:display-name="WW8Num36z0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8z0" style:display-name="WW8Num38z0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complex="OpenSymbol, 'Arial Unicode MS'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0" style:display-name="WW8Num40z0" style:family="text">
      <style:text-properties style:font-name="Wingdings 2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1z0" style:display-name="WW8Num41z0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2z0" style:display-name="WW8Num42z0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3z0" style:display-name="WW8Num43z0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4z0" style:display-name="WW8Num44z0" style:family="text">
      <style:text-properties style:font-name="Wingdings 2" style:font-name-complex="OpenSymbol, 'Arial Unicode MS'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5z0" style:display-name="WW8Num45z0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6z0" style:display-name="WW8Num46z0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Wingdings 2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Wingdings 2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 2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 2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5LVL1" style:family="text">
      <style:text-properties style:font-name="Wingdings 2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 2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 2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6LVL1" style:family="text">
      <style:text-properties style:font-name="Wingdings 2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Wingdings 2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Wingdings 2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7LVL1" style:family="text">
      <style:text-properties style:font-name="Wingdings 2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8LVL1" style:family="text">
      <style:text-properties style:font-name="Wingdings 2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Wingdings 2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Wingdings 2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9LVL1" style:family="text">
      <style:text-properties style:font-name="Wingdings 2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Wingdings 2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Wingdings 2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0LVL1" style:family="text">
      <style:text-properties style:font-name="Wingdings 2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1LVL1" style:family="text">
      <style:text-properties style:font-name="Wingdings 2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Wingdings 2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Wingdings 2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2LVL1" style:family="text">
      <style:text-properties style:font-name="Wingdings 2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3LVL1" style:family="text">
      <style:text-properties style:font-name="Wingdings 2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4LVL1" style:family="text">
      <style:text-properties style:font-name="Wingdings 2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Wingdings 2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Wingdings 2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5LVL1" style:family="text">
      <style:text-properties style:font-name="Wingdings 2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6LVL1" style:family="text">
      <style:text-properties style:font-name="Wingdings 2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7LVL1" style:family="text">
      <style:text-properties style:font-name="Wingdings 2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8LVL1" style:family="text">
      <style:text-properties style:font-name="Wingdings 2" style:font-name-complex="OpenSymbol, 'Arial Unicode MS'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Wingdings 2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Wingdings 2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1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9LVL1" style:family="text">
      <style:text-properties style:font-name="Wingdings 2" style:font-name-complex="OpenSymbol, 'Arial Unicode MS'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0LVL1" style:family="text">
      <style:text-properties style:font-name="Wingdings 2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Wingdings 2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Wingdings 2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2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1LVL1" style:family="text">
      <style:text-properties style:font-name="Wingdings 2" style:font-name-complex="OpenSymbol, 'Arial Unicode MS'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bullet text:level="1" text:style-name="WW_CharLFO2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2LVL1" style:family="text">
      <style:text-properties style:font-name="Wingdings 2" style:font-name-complex="OpenSymbol, 'Arial Unicode MS'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2" style:display-name="WW8Num22">
      <text:list-level-style-bullet text:level="1" text:style-name="WW_CharLFO2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3LVL1" style:family="text">
      <style:text-properties style:font-name="Wingdings 2" style:font-name-complex="OpenSymbol, 'Arial Unicode MS'"/>
    </style: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2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4LVL1" style:family="text">
      <style:text-properties style:font-name="Wingdings 2" style:font-name-complex="OpenSymbol, 'Arial Unicode MS'"/>
    </style: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bullet text:level="1" text:style-name="WW_CharLFO2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5LVL1" style:family="text">
      <style:text-properties style:font-name="Wingdings 2" style:font-name-complex="OpenSymbol, 'Arial Unicode MS'"/>
    </style: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bullet text:level="1" text:style-name="WW_CharLFO2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6LVL1" style:family="text">
      <style:text-properties style:font-name="Wingdings 2" style:font-name-complex="OpenSymbol, 'Arial Unicode MS'"/>
    </style: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bullet text:level="1" text:style-name="WW_CharLFO2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7LVL1" style:family="text">
      <style:text-properties style:font-name="Wingdings 2" style:font-name-complex="OpenSymbol, 'Arial Unicode MS'"/>
    </style: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OpenSymbol, 'Arial Unicode MS'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OpenSymbol, 'Arial Unicode MS'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bullet text:level="1" text:style-name="WW_CharLFO2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8LVL1" style:family="text">
      <style:text-properties style:font-name="Wingdings 2" style:font-name-complex="OpenSymbol, 'Arial Unicode MS'"/>
    </style: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28" style:display-name="WW8Num28">
      <text:list-level-style-bullet text:level="1" text:style-name="WW_CharLFO2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9LVL1" style:family="text">
      <style:text-properties style:font-name="Wingdings 2" style:font-name-complex="OpenSymbol, 'Arial Unicode MS'"/>
    </style:style>
    <style:style style:name="WW_CharLFO29LVL2" style:family="text">
      <style:text-properties style:font-name="OpenSymbol, 'Arial Unicode MS'" style:font-name-complex="OpenSymbol, 'Arial Unicode MS'"/>
    </style:style>
    <style:style style:name="WW_CharLFO29LVL3" style:family="text">
      <style:text-properties style:font-name="OpenSymbol, 'Arial Unicode MS'" style:font-name-complex="OpenSymbol, 'Arial Unicode MS'"/>
    </style:style>
    <style:style style:name="WW_CharLFO29LVL4" style:family="text">
      <style:text-properties style:font-name="Wingdings 2" style:font-name-complex="OpenSymbol, 'Arial Unicode MS'"/>
    </style:style>
    <style:style style:name="WW_CharLFO29LVL5" style:family="text">
      <style:text-properties style:font-name="OpenSymbol, 'Arial Unicode MS'" style:font-name-complex="OpenSymbol, 'Arial Unicode MS'"/>
    </style:style>
    <style:style style:name="WW_CharLFO29LVL6" style:family="text">
      <style:text-properties style:font-name="OpenSymbol, 'Arial Unicode MS'" style:font-name-complex="OpenSymbol, 'Arial Unicode MS'"/>
    </style:style>
    <style:style style:name="WW_CharLFO29LVL7" style:family="text">
      <style:text-properties style:font-name="Wingdings 2" style:font-name-complex="OpenSymbol, 'Arial Unicode MS'"/>
    </style:style>
    <style:style style:name="WW_CharLFO29LVL8" style:family="text">
      <style:text-properties style:font-name="OpenSymbol, 'Arial Unicode MS'" style:font-name-complex="OpenSymbol, 'Arial Unicode MS'"/>
    </style:style>
    <style:style style:name="WW_CharLFO29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bullet text:level="1" text:style-name="WW_CharLFO2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0LVL1" style:family="text">
      <style:text-properties style:font-name="Wingdings 2" style:font-name-complex="OpenSymbol, 'Arial Unicode MS'"/>
    </style:style>
    <style:style style:name="WW_CharLFO30LVL2" style:family="text">
      <style:text-properties style:font-name="OpenSymbol, 'Arial Unicode MS'" style:font-name-complex="OpenSymbol, 'Arial Unicode MS'"/>
    </style:style>
    <style:style style:name="WW_CharLFO30LVL3" style:family="text">
      <style:text-properties style:font-name="OpenSymbol, 'Arial Unicode MS'" style:font-name-complex="OpenSymbol, 'Arial Unicode MS'"/>
    </style:style>
    <style:style style:name="WW_CharLFO30LVL4" style:family="text">
      <style:text-properties style:font-name="Wingdings 2" style:font-name-complex="OpenSymbol, 'Arial Unicode MS'"/>
    </style:style>
    <style:style style:name="WW_CharLFO30LVL5" style:family="text">
      <style:text-properties style:font-name="OpenSymbol, 'Arial Unicode MS'" style:font-name-complex="OpenSymbol, 'Arial Unicode MS'"/>
    </style:style>
    <style:style style:name="WW_CharLFO30LVL6" style:family="text">
      <style:text-properties style:font-name="OpenSymbol, 'Arial Unicode MS'" style:font-name-complex="OpenSymbol, 'Arial Unicode MS'"/>
    </style:style>
    <style:style style:name="WW_CharLFO30LVL7" style:family="text">
      <style:text-properties style:font-name="Wingdings 2" style:font-name-complex="OpenSymbol, 'Arial Unicode MS'"/>
    </style:style>
    <style:style style:name="WW_CharLFO30LVL8" style:family="text">
      <style:text-properties style:font-name="OpenSymbol, 'Arial Unicode MS'" style:font-name-complex="OpenSymbol, 'Arial Unicode MS'"/>
    </style:style>
    <style:style style:name="WW_CharLFO30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bullet text:level="1" text:style-name="WW_CharLFO3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1LVL1" style:family="text">
      <style:text-properties style:font-name="Wingdings 2" style:font-name-complex="OpenSymbol, 'Arial Unicode MS'"/>
    </style:style>
    <style:style style:name="WW_CharLFO31LVL2" style:family="text">
      <style:text-properties style:font-name="OpenSymbol, 'Arial Unicode MS'" style:font-name-complex="OpenSymbol, 'Arial Unicode MS'"/>
    </style:style>
    <style:style style:name="WW_CharLFO31LVL3" style:family="text">
      <style:text-properties style:font-name="OpenSymbol, 'Arial Unicode MS'" style:font-name-complex="OpenSymbol, 'Arial Unicode MS'"/>
    </style:style>
    <style:style style:name="WW_CharLFO31LVL4" style:family="text">
      <style:text-properties style:font-name="Wingdings 2" style:font-name-complex="OpenSymbol, 'Arial Unicode MS'"/>
    </style:style>
    <style:style style:name="WW_CharLFO31LVL5" style:family="text">
      <style:text-properties style:font-name="OpenSymbol, 'Arial Unicode MS'" style:font-name-complex="OpenSymbol, 'Arial Unicode MS'"/>
    </style:style>
    <style:style style:name="WW_CharLFO31LVL6" style:family="text">
      <style:text-properties style:font-name="OpenSymbol, 'Arial Unicode MS'" style:font-name-complex="OpenSymbol, 'Arial Unicode MS'"/>
    </style:style>
    <style:style style:name="WW_CharLFO31LVL7" style:family="text">
      <style:text-properties style:font-name="Wingdings 2" style:font-name-complex="OpenSymbol, 'Arial Unicode MS'"/>
    </style:style>
    <style:style style:name="WW_CharLFO31LVL8" style:family="text">
      <style:text-properties style:font-name="OpenSymbol, 'Arial Unicode MS'" style:font-name-complex="OpenSymbol, 'Arial Unicode MS'"/>
    </style:style>
    <style:style style:name="WW_CharLFO31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bullet text:level="1" text:style-name="WW_CharLFO3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2LVL1" style:family="text">
      <style:text-properties style:font-name="Wingdings 2" style:font-name-complex="OpenSymbol, 'Arial Unicode MS'"/>
    </style:style>
    <style:style style:name="WW_CharLFO32LVL2" style:family="text">
      <style:text-properties style:font-name="OpenSymbol, 'Arial Unicode MS'" style:font-name-complex="OpenSymbol, 'Arial Unicode MS'"/>
    </style:style>
    <style:style style:name="WW_CharLFO32LVL3" style:family="text">
      <style:text-properties style:font-name="OpenSymbol, 'Arial Unicode MS'" style:font-name-complex="OpenSymbol, 'Arial Unicode MS'"/>
    </style:style>
    <style:style style:name="WW_CharLFO32LVL4" style:family="text">
      <style:text-properties style:font-name="Wingdings 2" style:font-name-complex="OpenSymbol, 'Arial Unicode MS'"/>
    </style:style>
    <style:style style:name="WW_CharLFO32LVL5" style:family="text">
      <style:text-properties style:font-name="OpenSymbol, 'Arial Unicode MS'" style:font-name-complex="OpenSymbol, 'Arial Unicode MS'"/>
    </style:style>
    <style:style style:name="WW_CharLFO32LVL6" style:family="text">
      <style:text-properties style:font-name="OpenSymbol, 'Arial Unicode MS'" style:font-name-complex="OpenSymbol, 'Arial Unicode MS'"/>
    </style:style>
    <style:style style:name="WW_CharLFO32LVL7" style:family="text">
      <style:text-properties style:font-name="Wingdings 2" style:font-name-complex="OpenSymbol, 'Arial Unicode MS'"/>
    </style:style>
    <style:style style:name="WW_CharLFO32LVL8" style:family="text">
      <style:text-properties style:font-name="OpenSymbol, 'Arial Unicode MS'" style:font-name-complex="OpenSymbol, 'Arial Unicode MS'"/>
    </style:style>
    <style:style style:name="WW_CharLFO32LVL9" style:family="text">
      <style:text-properties style:font-name="OpenSymbol, 'Arial Unicode MS'" style:font-name-complex="OpenSymbol, 'Arial Unicode MS'"/>
    </style:style>
    <text:list-style style:name="WW8Num32" style:display-name="WW8Num32">
      <text:list-level-style-bullet text:level="1" text:style-name="WW_CharLFO3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3LVL1" style:family="text">
      <style:text-properties style:font-name="Wingdings 2" style:font-name-complex="OpenSymbol, 'Arial Unicode MS'"/>
    </style: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33" style:display-name="WW8Num33">
      <text:list-level-style-bullet text:level="1" text:style-name="WW_CharLFO3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4LVL1" style:family="text">
      <style:text-properties style:font-name="Wingdings 2" style:font-name-complex="OpenSymbol, 'Arial Unicode MS'"/>
    </style: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OpenSymbol, 'Arial Unicode MS'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OpenSymbol, 'Arial Unicode MS'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34" style:display-name="WW8Num34">
      <text:list-level-style-bullet text:level="1" text:style-name="WW_CharLFO3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5LVL1" style:family="text">
      <style:text-properties style:font-name="Wingdings 2" style:font-name-complex="OpenSymbol, 'Arial Unicode MS'"/>
    </style: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OpenSymbol, 'Arial Unicode MS'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OpenSymbol, 'Arial Unicode MS'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bullet text:level="1" text:style-name="WW_CharLFO3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6LVL1" style:family="text">
      <style:text-properties style:font-name="Wingdings 2" style:font-name-complex="OpenSymbol, 'Arial Unicode MS'"/>
    </style:style>
    <style:style style:name="WW_CharLFO36LVL2" style:family="text">
      <style:text-properties style:font-name="OpenSymbol, 'Arial Unicode MS'" style:font-name-complex="OpenSymbol, 'Arial Unicode MS'"/>
    </style:style>
    <style:style style:name="WW_CharLFO36LVL3" style:family="text">
      <style:text-properties style:font-name="OpenSymbol, 'Arial Unicode MS'" style:font-name-complex="OpenSymbol, 'Arial Unicode MS'"/>
    </style:style>
    <style:style style:name="WW_CharLFO36LVL4" style:family="text">
      <style:text-properties style:font-name="Wingdings 2" style:font-name-complex="OpenSymbol, 'Arial Unicode MS'"/>
    </style:style>
    <style:style style:name="WW_CharLFO36LVL5" style:family="text">
      <style:text-properties style:font-name="OpenSymbol, 'Arial Unicode MS'" style:font-name-complex="OpenSymbol, 'Arial Unicode MS'"/>
    </style:style>
    <style:style style:name="WW_CharLFO36LVL6" style:family="text">
      <style:text-properties style:font-name="OpenSymbol, 'Arial Unicode MS'" style:font-name-complex="OpenSymbol, 'Arial Unicode MS'"/>
    </style:style>
    <style:style style:name="WW_CharLFO36LVL7" style:family="text">
      <style:text-properties style:font-name="Wingdings 2" style:font-name-complex="OpenSymbol, 'Arial Unicode MS'"/>
    </style:style>
    <style:style style:name="WW_CharLFO36LVL8" style:family="text">
      <style:text-properties style:font-name="OpenSymbol, 'Arial Unicode MS'" style:font-name-complex="OpenSymbol, 'Arial Unicode MS'"/>
    </style:style>
    <style:style style:name="WW_CharLFO36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bullet text:level="1" text:style-name="WW_CharLFO3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7LVL1" style:family="text">
      <style:text-properties style:font-name="Wingdings 2" style:font-name-complex="OpenSymbol, 'Arial Unicode MS'"/>
    </style: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OpenSymbol, 'Arial Unicode MS'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OpenSymbol, 'Arial Unicode MS'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bullet text:level="1" text:style-name="WW_CharLFO3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8LVL1" style:family="text">
      <style:text-properties style:font-name="Wingdings 2" style:font-name-complex="OpenSymbol, 'Arial Unicode MS'"/>
    </style: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bullet text:level="1" text:style-name="WW_CharLFO3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9LVL1" style:family="text">
      <style:text-properties style:font-name="Wingdings 2" style:font-name-complex="OpenSymbol, 'Arial Unicode MS'"/>
    </style: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bullet text:level="1" text:style-name="WW_CharLFO3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9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0LVL1" style:family="text">
      <style:text-properties style:font-name="Wingdings 2" style:font-name-complex="OpenSymbol, 'Arial Unicode MS'"/>
    </style:style>
    <style:style style:name="WW_CharLFO40LVL2" style:family="text">
      <style:text-properties style:font-name="OpenSymbol, 'Arial Unicode MS'" style:font-name-complex="OpenSymbol, 'Arial Unicode MS'"/>
    </style:style>
    <style:style style:name="WW_CharLFO40LVL3" style:family="text">
      <style:text-properties style:font-name="OpenSymbol, 'Arial Unicode MS'" style:font-name-complex="OpenSymbol, 'Arial Unicode MS'"/>
    </style:style>
    <style:style style:name="WW_CharLFO40LVL4" style:family="text">
      <style:text-properties style:font-name="Wingdings 2" style:font-name-complex="OpenSymbol, 'Arial Unicode MS'"/>
    </style:style>
    <style:style style:name="WW_CharLFO40LVL5" style:family="text">
      <style:text-properties style:font-name="OpenSymbol, 'Arial Unicode MS'" style:font-name-complex="OpenSymbol, 'Arial Unicode MS'"/>
    </style:style>
    <style:style style:name="WW_CharLFO40LVL6" style:family="text">
      <style:text-properties style:font-name="OpenSymbol, 'Arial Unicode MS'" style:font-name-complex="OpenSymbol, 'Arial Unicode MS'"/>
    </style:style>
    <style:style style:name="WW_CharLFO40LVL7" style:family="text">
      <style:text-properties style:font-name="Wingdings 2" style:font-name-complex="OpenSymbol, 'Arial Unicode MS'"/>
    </style:style>
    <style:style style:name="WW_CharLFO40LVL8" style:family="text">
      <style:text-properties style:font-name="OpenSymbol, 'Arial Unicode MS'" style:font-name-complex="OpenSymbol, 'Arial Unicode MS'"/>
    </style:style>
    <style:style style:name="WW_CharLFO40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bullet text:level="1" text:style-name="WW_CharLFO4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0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1LVL1" style:family="text">
      <style:text-properties style:font-name="Wingdings 2" style:font-name-complex="OpenSymbol, 'Arial Unicode MS'"/>
    </style:style>
    <style:style style:name="WW_CharLFO41LVL2" style:family="text">
      <style:text-properties style:font-name="OpenSymbol, 'Arial Unicode MS'" style:font-name-complex="OpenSymbol, 'Arial Unicode MS'"/>
    </style:style>
    <style:style style:name="WW_CharLFO41LVL3" style:family="text">
      <style:text-properties style:font-name="OpenSymbol, 'Arial Unicode MS'" style:font-name-complex="OpenSymbol, 'Arial Unicode MS'"/>
    </style:style>
    <style:style style:name="WW_CharLFO41LVL4" style:family="text">
      <style:text-properties style:font-name="Wingdings 2" style:font-name-complex="OpenSymbol, 'Arial Unicode MS'"/>
    </style:style>
    <style:style style:name="WW_CharLFO41LVL5" style:family="text">
      <style:text-properties style:font-name="OpenSymbol, 'Arial Unicode MS'" style:font-name-complex="OpenSymbol, 'Arial Unicode MS'"/>
    </style:style>
    <style:style style:name="WW_CharLFO41LVL6" style:family="text">
      <style:text-properties style:font-name="OpenSymbol, 'Arial Unicode MS'" style:font-name-complex="OpenSymbol, 'Arial Unicode MS'"/>
    </style:style>
    <style:style style:name="WW_CharLFO41LVL7" style:family="text">
      <style:text-properties style:font-name="Wingdings 2" style:font-name-complex="OpenSymbol, 'Arial Unicode MS'"/>
    </style:style>
    <style:style style:name="WW_CharLFO41LVL8" style:family="text">
      <style:text-properties style:font-name="OpenSymbol, 'Arial Unicode MS'" style:font-name-complex="OpenSymbol, 'Arial Unicode MS'"/>
    </style:style>
    <style:style style:name="WW_CharLFO41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bullet text:level="1" text:style-name="WW_CharLFO4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2LVL1" style:family="text">
      <style:text-properties style:font-name="Wingdings 2" style:font-name-complex="OpenSymbol, 'Arial Unicode MS'"/>
    </style:style>
    <style:style style:name="WW_CharLFO42LVL2" style:family="text">
      <style:text-properties style:font-name="OpenSymbol, 'Arial Unicode MS'" style:font-name-complex="OpenSymbol, 'Arial Unicode MS'"/>
    </style:style>
    <style:style style:name="WW_CharLFO42LVL3" style:family="text">
      <style:text-properties style:font-name="OpenSymbol, 'Arial Unicode MS'" style:font-name-complex="OpenSymbol, 'Arial Unicode MS'"/>
    </style:style>
    <style:style style:name="WW_CharLFO42LVL4" style:family="text">
      <style:text-properties style:font-name="Wingdings 2" style:font-name-complex="OpenSymbol, 'Arial Unicode MS'"/>
    </style:style>
    <style:style style:name="WW_CharLFO42LVL5" style:family="text">
      <style:text-properties style:font-name="OpenSymbol, 'Arial Unicode MS'" style:font-name-complex="OpenSymbol, 'Arial Unicode MS'"/>
    </style:style>
    <style:style style:name="WW_CharLFO42LVL6" style:family="text">
      <style:text-properties style:font-name="OpenSymbol, 'Arial Unicode MS'" style:font-name-complex="OpenSymbol, 'Arial Unicode MS'"/>
    </style:style>
    <style:style style:name="WW_CharLFO42LVL7" style:family="text">
      <style:text-properties style:font-name="Wingdings 2" style:font-name-complex="OpenSymbol, 'Arial Unicode MS'"/>
    </style:style>
    <style:style style:name="WW_CharLFO42LVL8" style:family="text">
      <style:text-properties style:font-name="OpenSymbol, 'Arial Unicode MS'" style:font-name-complex="OpenSymbol, 'Arial Unicode MS'"/>
    </style:style>
    <style:style style:name="WW_CharLFO42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bullet text:level="1" text:style-name="WW_CharLFO4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3LVL1" style:family="text">
      <style:text-properties style:font-name="Wingdings 2" style:font-name-complex="OpenSymbol, 'Arial Unicode MS'"/>
    </style:style>
    <style:style style:name="WW_CharLFO43LVL2" style:family="text">
      <style:text-properties style:font-name="OpenSymbol, 'Arial Unicode MS'" style:font-name-complex="OpenSymbol, 'Arial Unicode MS'"/>
    </style:style>
    <style:style style:name="WW_CharLFO43LVL3" style:family="text">
      <style:text-properties style:font-name="OpenSymbol, 'Arial Unicode MS'" style:font-name-complex="OpenSymbol, 'Arial Unicode MS'"/>
    </style:style>
    <style:style style:name="WW_CharLFO43LVL4" style:family="text">
      <style:text-properties style:font-name="Wingdings 2" style:font-name-complex="OpenSymbol, 'Arial Unicode MS'"/>
    </style:style>
    <style:style style:name="WW_CharLFO43LVL5" style:family="text">
      <style:text-properties style:font-name="OpenSymbol, 'Arial Unicode MS'" style:font-name-complex="OpenSymbol, 'Arial Unicode MS'"/>
    </style:style>
    <style:style style:name="WW_CharLFO43LVL6" style:family="text">
      <style:text-properties style:font-name="OpenSymbol, 'Arial Unicode MS'" style:font-name-complex="OpenSymbol, 'Arial Unicode MS'"/>
    </style:style>
    <style:style style:name="WW_CharLFO43LVL7" style:family="text">
      <style:text-properties style:font-name="Wingdings 2" style:font-name-complex="OpenSymbol, 'Arial Unicode MS'"/>
    </style:style>
    <style:style style:name="WW_CharLFO43LVL8" style:family="text">
      <style:text-properties style:font-name="OpenSymbol, 'Arial Unicode MS'" style:font-name-complex="OpenSymbol, 'Arial Unicode MS'"/>
    </style:style>
    <style:style style:name="WW_CharLFO43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bullet text:level="1" text:style-name="WW_CharLFO4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4LVL1" style:family="text">
      <style:text-properties style:font-name="Wingdings 2" style:font-name-complex="OpenSymbol, 'Arial Unicode MS'"/>
    </style: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bullet text:level="1" text:style-name="WW_CharLFO4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5LVL1" style:family="text">
      <style:text-properties style:font-name="Wingdings 2" style:font-name-complex="OpenSymbol, 'Arial Unicode MS'"/>
    </style: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bullet text:level="1" text:style-name="WW_CharLFO4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6LVL1" style:family="text">
      <style:text-properties style:font-name="Wingdings 2" style:font-name-complex="OpenSymbol, 'Arial Unicode MS'"/>
    </style: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bullet text:level="1" text:style-name="WW_CharLFO4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WW8Num47" style:display-name="WW8Num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49097in" svg:height="1.45694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dford</meta:initial-creator>
    <dc:creator>nsehmbey</dc:creator>
    <meta:creation-date>2021-03-04T23:46:00Z</meta:creation-date>
    <dc:date>2021-06-17T15:06:00Z</dc:date>
    <meta:template xlink:href="Normal" xlink:type="simple"/>
    <meta:editing-cycles>11</meta:editing-cycles>
    <meta:editing-duration>PT1980S</meta:editing-duration>
    <meta:document-statistic meta:page-count="5" meta:paragraph-count="7" meta:word-count="569" meta:character-count="3809" meta:row-count="27" meta:non-whitespace-character-count="3247"/>
  </office:meta>
</office:document-meta>
</file>